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9C6D3DDECE1B8C41.jpg" manifest:media-type="image/jpeg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fo:font-size="11pt" officeooo:paragraph-rsid="0012e482" style:font-size-asian="11pt" style:font-size-complex="11pt" fo:hyphenate="false" fo:hyphenation-remain-char-count="2" fo:hyphenation-push-char-count="2"/>
    </style:style>
    <style:style style:name="P6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77605" officeooo:paragraph-rsid="0012e482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normal" officeooo:paragraph-rsid="0012e482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officeooo:paragraph-rsid="0012e482" style:font-name-complex="Verdan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2e482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957dd" officeooo:paragraph-rsid="0012e482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12e482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11pt" fo:font-weight="bold" officeooo:rsid="001957dd" officeooo:paragraph-rsid="0012e482" style:font-name-asian="Verdana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 fo:break-before="auto" fo:break-after="auto"/>
      <style:text-properties style:font-name="Verdana" fo:font-size="11pt" fo:font-weight="bold" officeooo:paragraph-rsid="0012e482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4d40e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957dd" officeooo:paragraph-rsid="0014d40e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officeooo:rsid="000b225a" style:font-name-complex="Verdana"/>
    </style:style>
    <style:style style:name="T3" style:family="text">
      <style:text-properties style:font-name="Verdana" officeooo:rsid="0004c3fc" style:font-name-complex="Verdana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use-window-font-color="true" style:font-name="Verdana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style:font-name="Verdana" fo:language="es" fo:country="AR" fo:font-weight="normal" officeooo:rsid="000b225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style:font-name="Verdana" fo:language="es" fo:country="AR" fo:font-weight="normal" officeooo:rsid="00012939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style:font-name="Verdana" fo:language="es" fo:country="AR" fo:font-weight="normal" officeooo:rsid="0004c3f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style:font-name="Verdana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style:font-name="Verdana" fo:language="es" fo:country="AR" fo:font-weight="normal" officeooo:rsid="0012e482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style:font-name="Verdana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2" style:family="text">
      <style:text-properties style:use-window-font-color="true" style:font-name="Verdana" fo:language="es" fo:country="AR" officeooo:rsid="0011ffa0" style:letter-kerning="true" style:font-name-asian="Droid Sans Fallback" style:language-asian="zh" style:country-asian="CN" style:font-name-complex="Verdana" style:language-complex="hi" style:country-complex="IN"/>
    </style:style>
    <style:style style:name="T13" style:family="text">
      <style:text-properties style:use-window-font-color="true" style:font-name="Verdana" fo:language="es" fo:country="AR" officeooo:rsid="00012939" style:letter-kerning="true" style:font-name-asian="Droid Sans Fallback" style:language-asian="zh" style:country-asian="CN" style:font-name-complex="Verdana" style:language-complex="hi" style:country-complex="IN"/>
    </style:style>
    <style:style style:name="T14" style:family="text">
      <style:text-properties style:use-window-font-color="true" style:font-name="Verdana" fo:language="es" fo:country="AR" officeooo:rsid="00082caf" style:letter-kerning="true" style:font-name-asian="Droid Sans Fallback" style:language-asian="zh" style:country-asian="CN" style:font-name-complex="Verdana" style:language-complex="hi" style:country-complex="IN"/>
    </style:style>
    <style:style style:name="T15" style:family="text">
      <style:text-properties style:use-window-font-color="true" style:font-name="Verdana" fo:language="es" fo:country="AR" officeooo:rsid="00193781" style:letter-kerning="true" style:font-name-asian="Droid Sans Fallback" style:language-asian="zh" style:country-asian="CN" style:font-name-complex="Verdana" style:language-complex="hi" style:country-complex="IN"/>
    </style:style>
    <style:style style:name="T16" style:family="text">
      <style:text-properties style:use-window-font-color="true" style:font-name="Verdana" fo:language="es" fo:country="AR" officeooo:rsid="00177605" style:letter-kerning="true" style:font-name-asian="Droid Sans Fallback" style:language-asian="zh" style:country-asian="CN" style:font-name-complex="Verdana" style:language-complex="hi" style:country-complex="IN"/>
    </style:style>
    <style:style style:name="T17" style:family="text">
      <style:text-properties style:use-window-font-color="true" fo:language="es" fo:country="AR" style:letter-kerning="true" style:font-name-asian="Droid Sans Fallback" style:language-asian="zh" style:country-asian="CN" style:language-complex="hi" style:country-complex="IN"/>
    </style:style>
    <style:style style:name="T18" style:family="text">
      <style:text-properties style:use-window-font-color="true" fo:language="es" fo:country="AR" style:letter-kerning="true" style:font-name-asian="Verdana" style:language-asian="zh" style:country-asian="CN" style:language-complex="hi" style:country-complex="IN"/>
    </style:style>
    <style:style style:name="T19" style:family="text">
      <style:text-properties fo:font-weight="normal" officeooo:rsid="001c1dd0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9"/>
      <text:p text:style-name="P5"><text:span text:style-name="T1">La Comisión de Asuntos Laborales, Gremiales y de Previsión, ha considerado el Proyecto de </text:span><text:span text:style-name="T2">Declaración</text:span><text:span text:style-name="T1"> – N° </text:span><text:span text:style-name="T4"><text:s/></text:span><text:span text:style-name="T6">3</text:span><text:span text:style-name="T7">42</text:span><text:span text:style-name="T8">45</text:span><text:span text:style-name="T9"> –</text:span><text:span text:style-name="T1"> </text:span><text:span text:style-name="T2">CD – </text:span><text:span text:style-name="T3">BJS</text:span><text:span text:style-name="T2">, </text:span><text:span text:style-name="T1"><text:s/></text:span><text:span text:style-name="T5">de l</text:span><text:span text:style-name="T6">a</text:span><text:span text:style-name="T5"> </text:span><text:span text:style-name="T10">Diputada </text:span><text:span text:style-name="T5">Claudia Alejandra GIACCONE, </text:span><text:span text:style-name="T8">p</text:span><text:span text:style-name="T5">or el cual esta Cámara manifiesta su profunda preocupación por el despido de 37 trabajadores de las plantas de Punta Alvear y Villa Gobernador Galvez, por parte de la firma Cargill, de acuerdo a lo anunciado por la citada empresa</text:span><text:span text:style-name="T11">; y, </text:span><text:span text:style-name="T12">teniendo en cuenta que </text:span><text:span text:style-name="T13">esta Cámara en sesión de fecha 0</text:span><text:span text:style-name="T14">8</text:span><text:span text:style-name="T12"> de </text:span><text:span text:style-name="T14">Febrero</text:span><text:span text:style-name="T12"> del corriente año </text:span><text:span text:style-name="T13">se expresara oportunamente en el mismo sentido, </text:span><text:span text:style-name="T15">la</text:span><text:span text:style-name="T16"> Comisión </text:span><text:span text:style-name="T15">aconseja su archivo.</text:span></text:p>
      <text:p text:style-name="P6"/>
      <text:p text:style-name="P14">SALA DE LA COMISION, <text:s/><text:span text:style-name="T19">23 de mayo de 2018</text:span></text:p>
      <text:p text:style-name="P15"><text:span text:style-name="T17">Diputados </text:span><text:span text:style-name="T18">Miguel SOLIS, Carlos DEL FRADE, Oscar PIERONI, <text:s/>Jorge HENN, <text:s/>Verónica BENAS y <text:s/>Claudia <text:s/>MOYANO</text:span></text:p>
      <text:p text:style-name="P10"/>
      <text:p text:style-name="P10"/>
      <text:p text:style-name="P12"/>
      <text:p text:style-name="P11"/>
      <text:p text:style-name="P7"><draw:frame draw:style-name="fr2" draw:name="Imagen2" text:anchor-type="paragraph" svg:x="13.601cm" svg:y="23.841cm" svg:width="2.071cm" svg:height="1.231cm" draw:z-index="1"><draw:image xlink:href="Pictures/1000000000000123000000AD9C6D3DDECE1B8C41.jpg" xlink:type="simple" xlink:show="embed" xlink:actuate="onLoad" loext:mime-type="image/jpeg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1:48:51.787373541</meta:creation-date>
    <dc:date>2018-05-24T09:49:23.656874810</dc:date>
    <meta:editing-cycles>5</meta:editing-cycles>
    <meta:editing-duration>PT6M6S</meta:editing-duration>
    <meta:generator>LibreOffice/6.0.3.2$Linux_X86_64 LibreOffice_project/00m0$Build-2</meta:generator>
    <meta:document-statistic meta:table-count="0" meta:image-count="2" meta:object-count="0" meta:page-count="1" meta:paragraph-count="6" meta:word-count="140" meta:character-count="866" meta:non-whitespace-character-count="718"/>
  </office:meta>
</office:document-meta>
</file>